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6" style:parent-style-name="Policepardéfaut" style:family="text">
      <style:text-properties fo:font-style="italic" style:font-style-asian="italic"/>
    </style:style>
    <style:style style:name="T7" style:parent-style-name="Policepardéfaut" style:family="text">
      <style:text-properties fo:font-style="italic" style:font-style-asian="italic"/>
    </style:style>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P23" style:parent-style-name="Normal" style:family="paragraph">
      <style:text-properties fo:font-weight="bold" style:font-weight-asian="bold"/>
    </style:style>
    <style:style style:name="P24" style:parent-style-name="Normal" style:family="paragraph">
      <style:paragraph-properties fo:text-align="justify"/>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style:style>
    <style:style style:name="P27" style:parent-style-name="Normal" style:family="paragraph">
      <style:paragraph-properties fo:text-align="justify"/>
    </style:style>
    <style:style style:name="P28" style:parent-style-name="Normal" style:family="paragraph">
      <style:text-properties fo:font-style="italic" style:font-style-asian="italic"/>
    </style:style>
  </office:automatic-styles>
  <office:body>
    <office:text text:use-soft-page-breaks="true">
      <text:p text:style-name="P1"><text:span text:style-name="T6">Prénom Nom<text:s/></text:span><text:span text:style-name="T7"><text:line-break/></text:span><text:span text:style-name="T8">Fonction</text:span><text:span text:style-name="T9"><text:line-break/>Numéro de téléphone</text:span><text:span text:style-name="T10"><text:line-break/>Adresse e-mail</text:span><text:span text:style-name="T11"><text:line-break/></text:span><text:span text:style-name="T12"><text:line-break/>A l’attention d</text:span><text:span text:style-name="T13">u</text:span><text:span text:style-name="T14"><text:line-break/></text:span><text:span text:style-name="T15">Service Comptable du CESFO</text:span><text:span text:style-name="T16"><text:line-break/></text:span><text:span text:style-name="T17">Université Paris-Saclay, bâtiment 304</text:span><text:span text:style-name="T18"><text:line-break/></text:span><text:span text:style-name="T19">91400 Orsay</text:span><text:line-break/><text:span text:style-name="T20"><text:line-break/></text:span><text:span text:style-name="T21">Lieu</text:span><text:span text:style-name="T22">, Date</text:span></text:p>
      <text:p text:style-name="P23">Objet :<text:s/>Autorisation de prélèvement<text:s/>pour le<text:s/>renouvellement</text:p>
      <text:p text:style-name="Normal">Madame, Monsieur,</text:p>
      <text:p text:style-name="P24">Je soussigné(e) Madame,<text:s/>Monsieur (prénom nom),<text:s/>salarié(e)<text:s/>de<text:s/>(l’Université<text:s/>Paris-Saclay,<text:s/>CNRS,<text:s/>Autre),<text:s/>(service),<text:s/>(bâtiment),<text:s/>(adresse<text:s/>mail), autorise le CESFO à prélever sur mon compte le montant<text:s/><text:span text:style-name="T25">de<text:s/></text:span><text:span text:style-name="T26">10 euros d’adhésion</text:span><text:s/>à l’association<text:s/>pour le renouvellement<text:s/>de mon adhésion<text:s/>au CESFO<text:s/>et de<text:s/>ma carte d’accès aux restaurants du<text:s/>CESFO<text:s/>pour l’année<text:s/>2026.</text:p>
      <text:p text:style-name="P27">Je m’engage à approvisionner mon compte comme nécessaire pour que ce montant puisse être prélevé.</text:p>
      <text:p text:style-name="Normal"/>
      <text:p text:style-name="P28"/>
      <text:p text:style-name="Normal"/>
      <text:p text:style-name="Normal">Signatur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1pt" style:font-size-asian="11pt" style:font-size-complex="11pt" style:language-asian="en" style:country-asian="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1472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37in"/>
      </style:footer-style>
    </style:page-layout>
    <style:style style:name="P2" style:parent-style-name="Pieddepage" style:family="paragraph">
      <style:paragraph-properties fo:text-align="justify"/>
    </style:style>
    <style:style style:name="T3" style:parent-style-name="Policepardéfaut" style:family="text">
      <style:text-properties fo:color="#AEAAAA" fo:font-size="8pt" style:font-size-asian="8pt" style:font-size-complex="8pt"/>
    </style:style>
    <style:style style:name="T4" style:parent-style-name="Policepardéfaut" style:family="text">
      <style:text-properties fo:color="#AEAAAA" fo:font-size="8pt" style:font-size-asian="8pt" style:font-size-complex="8pt"/>
    </style:style>
    <style:style style:name="T5" style:parent-style-name="Policepardéfaut" style:family="text">
      <style:text-properties fo:color="#AEAAAA" fo:font-size="8pt" style:font-size-asian="8pt" style:font-size-complex="8pt"/>
    </style:style>
  </office:automatic-styles>
  <office:master-styles>
    <style:master-page style:name="MP0" style:page-layout-name="PL0">
      <style:header>
        <text:p text:style-name="En-tête"/>
      </style:header>
      <style:footer>
        <text:p text:style-name="P2"><text:span text:style-name="T3">Dans le cadre du suivi de la gestion de la restauration du CESFO, nous sommes amenés à collecter et utiliser vos données personnelles qui sont nécessaires au traitement de votre demande d’adhésion au sein du CESFO. Vos informations personnelles sont conservées pendant une durée limitée à deux ans après votre départ de votre établissement lié par la convention CESFO. Pendant toute la durée de conservation de vos données personnelles, nous mettons en œuvre tous les moyens pour assurer leur confidentialité et leur sécurité, de manière à empêcher leur endommagement, effacement ou accès par des tiers non autorisés. L'accès à vos données personnelles est strictement limité au service comptable/administratif du CESFO et à ses partenaires et, le cas échéant, aux sous-traitants du CESFO. Les sous-traitants en question sont soumis à une obligation de confidentialité et ne peuvent utiliser vos données qu’en conformité avec nos dispositions contractuelles et la législation applicable aux données. Conformément à la loi « informatique et libertés » du 6 janvier 1978, vous bénéficiez d’un droit d’accès, de rectification, de portabilité, d’effacement de vos données ou encore de limitation du traitement si le traitement de ces données n’est plus nécessaire au regard de sa finalité. Vous pouvez exercer vos droits, sous réserve de la production d’un justificatif d’identité par l’envoi d’un courrier électronique à « restaurants.cesfo@universite-paris-saclay.fr » ou par courrier postal adressé à l’attention du responsable de la protection des données, le président du CESFO : M</text:span><text:span text:style-name="T4">adame Dominique Bony-Bellicaud</text:span><text:span text:style-name="T5"><text:s/>- CESFO - Avenue De Lattre de Tassigny- bâtiment 304- 91400 ORSAY. Pour toute information complémentaire ou réclamation, vous pouvez contacter la Commission Nationale de l’Informatique et des Libertés (plus d’informations sur www.cnil.f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_rialland</meta:initial-creator>
    <dc:creator>USER</dc:creator>
    <meta:creation-date>2026-02-25T19:08:00Z</meta:creation-date>
    <dc:date>2026-02-25T19:08:00Z</dc:date>
    <meta:template xlink:href="Normal.dotm" xlink:type="simple"/>
    <meta:editing-cycles>2</meta:editing-cycles>
    <meta:editing-duration>PT60S</meta:editing-duration>
    <meta:document-statistic meta:page-count="1" meta:paragraph-count="1" meta:word-count="108" meta:character-count="705" meta:row-count="4" meta:non-whitespace-character-count="598"/>
  </office:meta>
</office:document-meta>
</file>