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style>
    <style:style style:name="P3" style:parent-style-name="NormalWeb" style:family="paragraph">
      <style:paragraph-properties fo:text-align="justify"/>
    </style:style>
    <style:style style:name="P4" style:parent-style-name="NormalWeb" style:family="paragraph">
      <style:paragraph-properties fo:text-align="justify"/>
    </style:style>
    <style:style style:name="P5" style:parent-style-name="NormalWeb" style:family="paragraph">
      <style:paragraph-properties fo:text-align="justify"/>
    </style:style>
  </office:automatic-styles>
  <office:body>
    <office:text text:use-soft-page-breaks="true">
      <text:p text:style-name="P1"><text:span text:style-name="Élevé">First Name Last Name</text:span><text:line-break/><text:span text:style-name="Élevé">Position</text:span><text:line-break/><text:span text:style-name="Élevé">Phone Number</text:span><text:line-break/><text:span text:style-name="Élevé">Email Address</text:span></text:p>
      <text:p text:style-name="NormalWeb">To the attention of<text:line-break/>Accounting Department of CESFO<text:line-break/>Université Paris-Saclay, building 304<text:line-break/>91400 Orsay</text:p>
      <text:p text:style-name="NormalWeb"><text:span text:style-name="Élevé">Place, Date</text:span><text:line-break/><text:span text:style-name="Élevé">Subject : Authorization for Direct Debit<text:s/></text:span><text:span text:style-name="Élevé">for<text:s/></text:span><text:span text:style-name="Élevé">Renewal</text:span></text:p>
      <text:p text:style-name="P3">Dear Sir/Madam,</text:p>
      <text:p text:style-name="P4">I, the undersigned (first name last name), employee of (Université Paris-Saclay, CNRS, Other), (department), (building), (email address), authorize CESFO to debit the amount of 10 euros from my account for the renewal of my membership in the association and my access card to the CESFO restaurants for the year 2026.</text:p>
      <text:p text:style-name="P5">I commit to ensuring that my account is sufficiently funded for this amount to be debited.</text:p>
      <text:p text:style-name="NormalWeb"/>
      <text:p text:style-name="NormalWeb"/>
      <text:p text:style-name="NormalWeb"><text:span text:style-name="Élevé">Signatur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0888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951in"/>
      </style:footer-style>
    </style:page-layout>
    <style:style style:name="P2" style:parent-style-name="Pieddepage" style:family="paragraph">
      <style:paragraph-properties fo:text-align="justify"/>
      <style:text-properties fo:font-size="8pt" style:font-size-asian="8pt" style:font-size-complex="8pt"/>
    </style:style>
  </office:automatic-styles>
  <office:master-styles>
    <style:master-page style:name="MP0" style:page-layout-name="PL0">
      <style:footer>
        <text:p text:style-name="P2">In order to monitor the management of the CESFO catering service, we are required to collect and use your personal data, which is necessary to process your application for membership of the CESFO. Your personal data will be kept for a limited period of two years after you leave your establishment bound by the CESFO agreement. While your personal data is being stored, we will take all necessary steps to ensure its confidentiality and security, so as to prevent it from being damaged, deleted or accessed by unauthorised third parties. Access to your personal data is strictly limited to CESFO's accounting/administrative department and its partners and, where applicable, CESFO's subcontractors. The sub-contractors in question are subject to an obligation of confidentiality and may only use your data in accordance with our contractual provisions and the legislation applicable to the data. In accordance with the French Data Protection Act of 6 January 1978, you have the right to access, rectify, port, delete or limit the processing of your data if the processing of such data is no longer necessary for its intended purpose. You may exercise your rights, subject to production of proof of identity, by sending an e-mail to ‘restaurants.cesfo@universite-paris-saclay.fr’ or by post to the attention of the Data Protection Officer, the President of CESFO: Ms Dominique Bony Bellicaud - CESFO - Avenue De Lattre de Tassigny- bâtiment 304- 91400 ORSAY. For further information or to make a complaint, please contact the Commission Nationale de l'Informatique et des Libertés (more information at www.cnil.f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2-25T19:19:00Z</meta:creation-date>
    <dc:date>2026-02-25T19:19:00Z</dc:date>
    <meta:template xlink:href="Normal.dotm" xlink:type="simple"/>
    <meta:editing-cycles>2</meta:editing-cycles>
    <meta:editing-duration>PT0S</meta:editing-duration>
    <meta:document-statistic meta:page-count="1" meta:paragraph-count="1" meta:word-count="101" meta:character-count="659" meta:row-count="4" meta:non-whitespace-character-count="559"/>
  </office:meta>
</office:document-meta>
</file>